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1a6807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75b93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48677"/>
    </style:style>
    <style:style style:name="T4" style:family="text">
      <style:text-properties officeooo:rsid="00169247"/>
    </style:style>
    <style:style style:name="T5" style:family="text">
      <style:text-properties officeooo:rsid="0017ca64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a6807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169247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a6807" style:font-size-asian="9.60000038146973pt" style:font-weight-asian="bold" style:font-size-complex="11pt" style:font-weight-complex="bold"/>
    </style:style>
    <style:style style:name="T12" style:family="text">
      <style:text-properties officeooo:rsid="001a6807"/>
    </style:style>
    <style:style style:name="T13" style:family="text">
      <style:text-properties officeooo:rsid="001ac43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6">La Comisión de Educación, Ciencia, Tecnología e Innovación ha considerado el Proyecto de Comunicación </text:span><text:span text:style-name="T9">Nº </text:span><text:span text:style-name="T11">44413 – CD – FSP – Ciudad Futura</text:span><text:span text:style-name="T10">,</text:span><text:span text:style-name="T6"> de l</text:span><text:span text:style-name="T8">a</text:span><text:span text:style-name="T6"> diputad</text:span><text:span text:style-name="T8">a Pacchiotti</text:span><text:span text:style-name="T6">, por el cual</text:span><text:span text:style-name="T7"> se solici</text:span><text:span text:style-name="T8">ta </text:span>disponga realizar las gestiones necesarias a los fines de implementar un sistema de becas educativas que posibilite la formación y capacitación de las personas travestis, transexuales y tran<text:span text:style-name="T13">s</text:span>género en pos de facilitar el acceso al trabajo tanto en el ámbito público como privado<text:span text:style-name="T6">; y, por las razones expuestas en los fundamentos y las que podrá dar el miembro informante, esta Comisión aconseja la aprobación del siguiente texto con modificaciones: </text:span></text:p>
      <text:p text:style-name="P4">PROYECTO DE COMUNICACIÓN</text:p>
      <text:p text:style-name="P5"/>
      <text:p text:style-name="P5">La Cámara de Diputados de la Provincia de Santa Fe vería con agrado que el Poder Ejecutivo, <text:span text:style-name="T4">por intermedio de</text:span><text:span text:style-name="T5">l</text:span> organismo <text:span text:style-name="T4">que</text:span> correspond<text:span text:style-name="T4">a</text:span>, <text:span text:style-name="T4">evalúe la posibilidad de</text:span> <text:span text:style-name="T12">realizar las gestiones necesarias a los fines de implementar -o incorporar en el caso que exista un programa similar -, un sistema de becas educativas que posibilite la formación y capacitación de las personas travestis, transexuales y transgénero en pos de facilitar el acceso al trabajo tanto en el ámbito </text:span>públic<text:span text:style-name="T12">o</text:span> como privado. Asi<text:span text:style-name="T12">mi</text:span>sm<text:span text:style-name="T12">o</text:span>, en aras de lograr el acceso de esta población al régimen laboral privado, se sirva evaluar <text:span text:style-name="T13">e</text:span> implementar beneficios impositivos y/o regímenes de promoción tributaria para aquellos/as contribuyentes que se constituyan como empleadores de personas travestis, transexuales y transgénero bajo contrato laboral debidamente registrado y para aquellas personas de este colectivo que sean titulares de alg<text:span text:style-name="T12">ú</text:span>n establecimiento comercial.</text:p>
      <text:p text:style-name="P8">Sala de <text:span text:style-name="T2">la Comisión </text:span><text:span text:style-name="T3">por Zoom</text:span><text:span text:style-name="T2">, </text:span><text:span text:style-name="T13">15 de setiembre de 2021.</text:span></text:p>
      <text:p text:style-name="P9">Firmantes: Diputados Balagué, De Ponti, Di Stefano,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9-15T11:38:59.016916057</dc:date>
    <meta:print-date>2021-07-06T13:12:25.790760022</meta:print-date>
    <meta:editing-cycles>56</meta:editing-cycles>
    <meta:editing-duration>PT1H36M35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274" meta:character-count="1839" meta:non-whitespace-character-count="1566"/>
  </office:meta>
</office:document-meta>
</file>